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10000064055867B28EEE988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298cm" svg:height="27.699cm" svg:x="1.35cm" svg:y="1cm">
          <draw:image xlink:href="Pictures/10000000000004210000064055867B28EEE988E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8.2$Windows_x86 LibreOffice_project/f82ddfca21ebc1e222a662a32b25c0c9d20169ee</meta:generator>
  </office:meta>
</office:document-meta>
</file>